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882cm" fo:text-align="justify" style:justify-single-word="false" fo:text-indent="0.847cm" style:auto-text-indent="false" style:snap-to-layout-grid="false"/>
    </style:style>
    <style:style style:name="P2" style:family="paragraph" style:parent-style-name="Text_20_body">
      <style:paragraph-properties fo:margin-left="0cm" fo:margin-right="-0.24cm" fo:line-height="0.882cm" fo:text-indent="0cm" style:auto-text-indent="false"/>
      <style:text-properties style:font-name="新細明體" style:font-size-complex="12pt"/>
    </style:style>
    <style:style style:name="P3" style:family="paragraph" style:parent-style-name="Text_20_body">
      <style:paragraph-properties fo:margin-left="0cm" fo:margin-right="-0.24cm" fo:line-height="0.847cm" fo:text-indent="0cm" style:auto-text-indent="false"/>
      <style:text-properties style:font-name="新細明體" fo:font-weight="bold" style:font-weight-asian="bold" style:font-size-complex="12pt"/>
    </style:style>
    <style:style style:name="P4" style:family="paragraph" style:parent-style-name="清單段落">
      <style:paragraph-properties fo:margin-left="0.741cm" fo:margin-right="-0.24cm" fo:line-height="0.882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626cm" fo:margin-right="0cm" fo:line-height="0.882cm" fo:text-indent="0cm" style:auto-text-indent="false">
        <style:tab-stops/>
      </style:paragraph-properties>
      <style:text-properties style:font-name="新細明體" style:font-size-complex="12pt"/>
    </style:style>
    <style:style style:name="P6" style:family="paragraph" style:parent-style-name="Text_20_body">
      <style:paragraph-properties fo:margin-left="2.836cm" fo:margin-right="0cm" fo:line-height="0.882cm" fo:text-indent="-2.413cm" style:auto-text-indent="false">
        <style:tab-stops/>
      </style:paragraph-properties>
      <style:text-properties style:font-name="新細明體" style:font-size-complex="12pt"/>
    </style:style>
    <style:style style:name="P7" style:family="paragraph" style:parent-style-name="Text_20_body">
      <style:paragraph-properties fo:line-height="0.882cm"/>
      <style:text-properties style:font-name="新細明體" fo:font-weight="bold" style:font-weight-asian="bold" style:font-size-complex="12pt"/>
    </style:style>
    <style:style style:name="P8" style:family="paragraph" style:parent-style-name="Text_20_body">
      <style:paragraph-properties fo:line-height="0.847cm">
        <style:tab-stops>
          <style:tab-stop style:position="1.27cm"/>
        </style:tab-stops>
      </style:paragraph-properties>
      <style:text-properties style:font-name="新細明體" fo:font-weight="bold" style:font-weight-asian="bold" style:font-size-complex="12pt"/>
    </style:style>
    <style:style style:name="P9" style:family="paragraph" style:parent-style-name="Text_20_body">
      <style:paragraph-properties fo:line-height="0.882cm"/>
      <style:text-properties style:font-name="新細明體" style:font-size-complex="12pt"/>
    </style:style>
    <style:style style:name="P10" style:family="paragraph" style:parent-style-name="Text_20_body">
      <style:paragraph-properties fo:line-height="0.847cm"/>
      <style:text-properties style:font-name="新細明體" style:font-size-complex="12pt"/>
    </style:style>
    <style:style style:name="P11" style:family="paragraph" style:parent-style-name="Text_20_body">
      <style:paragraph-properties fo:line-height="0.882cm"/>
    </style:style>
    <style:style style:name="P12" style:family="paragraph" style:parent-style-name="Text_20_body">
      <style:paragraph-properties fo:margin-left="0.466cm" fo:margin-right="0cm" fo:line-height="0.882cm" fo:text-indent="0cm" style:auto-text-indent="false">
        <style:tab-stops/>
      </style:paragraph-properties>
      <style:text-properties style:font-name="新細明體" style:font-size-complex="12pt"/>
    </style:style>
    <style:style style:name="P13" style:family="paragraph" style:parent-style-name="Text_20_body">
      <style:paragraph-properties fo:margin-left="2.833cm" fo:margin-right="0cm" fo:line-height="0.882cm" fo:text-indent="-2.367cm" style:auto-text-indent="false">
        <style:tab-stops/>
      </style:paragraph-properties>
      <style:text-properties style:font-name="新細明體" style:font-size-complex="12pt"/>
    </style:style>
    <style:style style:name="P14" style:family="paragraph" style:parent-style-name="Text_20_body">
      <style:paragraph-properties fo:margin-left="2.882cm" fo:margin-right="0cm" fo:line-height="0.882cm" fo:text-indent="-2.417cm" style:auto-text-indent="false">
        <style:tab-stops/>
      </style:paragraph-properties>
      <style:text-properties style:font-name="新細明體" style:font-size-complex="12pt"/>
    </style:style>
    <style:style style:name="P15" style:family="paragraph" style:parent-style-name="Text_20_body">
      <style:paragraph-properties fo:margin-left="-0.046cm" fo:margin-right="-0.24cm" fo:line-height="0.882cm" fo:text-indent="0cm" style:auto-text-indent="false">
        <style:tab-stops/>
      </style:paragraph-properties>
      <style:text-properties style:font-name="新細明體" style:font-size-complex="12pt"/>
    </style:style>
    <style:style style:name="P16" style:family="paragraph" style:parent-style-name="Text_20_body">
      <style:paragraph-properties fo:margin-left="0.494cm" fo:margin-right="-0.24cm" fo:line-height="0.882cm" fo:text-indent="0cm" style:auto-text-indent="false">
        <style:tab-stops/>
      </style:paragraph-properties>
      <style:text-properties style:font-name="新細明體" style:font-size-complex="12pt"/>
    </style:style>
    <style:style style:name="P17" style:family="paragraph" style:parent-style-name="Text_20_body">
      <style:paragraph-properties fo:margin-left="-0.123cm" fo:margin-right="-0.24cm" fo:line-height="0.882cm" fo:text-indent="0cm" style:auto-text-indent="false">
        <style:tab-stops/>
      </style:paragraph-properties>
      <style:text-properties style:font-name="新細明體" style:font-size-complex="12pt"/>
    </style:style>
    <style:style style:name="P18" style:family="paragraph" style:parent-style-name="Text_20_body">
      <style:paragraph-properties fo:margin-left="2.591cm" fo:margin-right="0cm" fo:line-height="0.882cm" fo:text-indent="-2.087cm" style:auto-text-indent="false">
        <style:tab-stops/>
      </style:paragraph-properties>
      <style:text-properties style:font-name="新細明體" style:font-size-complex="12pt"/>
    </style:style>
    <style:style style:name="P19" style:family="paragraph" style:parent-style-name="Text_20_body">
      <style:paragraph-properties fo:margin-left="2.887cm" fo:margin-right="-0.24cm" fo:line-height="0.882cm" fo:text-indent="-3.108cm" style:auto-text-indent="false">
        <style:tab-stops/>
      </style:paragraph-properties>
      <style:text-properties style:font-name="新細明體" style:font-size-complex="12pt"/>
    </style:style>
    <style:style style:name="P20" style:family="paragraph" style:parent-style-name="Text_20_body">
      <style:paragraph-properties fo:margin-left="3.009cm" fo:margin-right="0cm" fo:line-height="0.882cm" fo:text-indent="-2.341cm" style:auto-text-indent="false">
        <style:tab-stops/>
      </style:paragraph-properties>
      <style:text-properties style:font-name="新細明體" style:font-size-complex="12pt"/>
    </style:style>
    <style:style style:name="P21" style:family="paragraph" style:parent-style-name="Text_20_body">
      <style:paragraph-properties fo:margin-left="2.988cm" fo:margin-right="-0.24cm" fo:line-height="0.882cm" fo:text-indent="-2.544cm" style:auto-text-indent="false">
        <style:tab-stops/>
      </style:paragraph-properties>
      <style:text-properties style:font-name="新細明體" style:font-size-complex="12pt"/>
    </style:style>
    <style:style style:name="P22" style:family="paragraph" style:parent-style-name="Text_20_body">
      <style:paragraph-properties fo:margin-left="0.198cm" fo:margin-right="-0.24cm" fo:line-height="0.882cm" fo:text-indent="0cm" style:auto-text-indent="false">
        <style:tab-stops/>
      </style:paragraph-properties>
      <style:text-properties style:font-name="新細明體" style:font-size-complex="12pt"/>
    </style:style>
    <style:style style:name="P23" style:family="paragraph" style:parent-style-name="Text_20_body">
      <style:paragraph-properties fo:margin-left="-0.247cm" fo:margin-right="-0.24cm" fo:line-height="0.882cm" fo:text-indent="0cm" style:auto-text-indent="false">
        <style:tab-stops/>
      </style:paragraph-properties>
      <style:text-properties style:font-name="新細明體" style:font-size-complex="12pt"/>
    </style:style>
    <style:style style:name="P24" style:family="paragraph" style:parent-style-name="Text_20_body">
      <style:paragraph-properties fo:margin-left="2.173cm" fo:margin-right="0cm" fo:line-height="0.882cm" fo:text-indent="-2.494cm" style:auto-text-indent="false">
        <style:tab-stops/>
      </style:paragraph-properties>
      <style:text-properties style:font-name="新細明體" style:font-size-complex="12pt"/>
    </style:style>
    <style:style style:name="P25" style:family="paragraph" style:parent-style-name="Text_20_body">
      <style:paragraph-properties fo:margin-left="0cm" fo:margin-right="0cm" fo:text-indent="-0.272cm" style:auto-text-indent="false"/>
      <style:text-properties style:font-name="新細明體" style:font-size-complex="12pt"/>
    </style:style>
    <style:style style:name="P26" style:family="paragraph" style:parent-style-name="Text_20_body">
      <style:paragraph-properties fo:margin-left="0cm" fo:margin-right="0cm" fo:text-indent="0.212cm" style:auto-text-indent="false"/>
    </style:style>
    <style:style style:name="P27" style:family="paragraph" style:parent-style-name="Text_20_body">
      <style:paragraph-properties fo:margin-left="0cm" fo:margin-right="0cm" fo:text-indent="0.212cm" style:auto-text-indent="false"/>
      <style:text-properties style:font-name="新細明體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3cm" fo:margin-right="0cm" fo:line-height="0.847cm" fo:orphans="0" fo:widows="0" fo:hyphenation-ladder-count="no-limit" fo:text-indent="-2.799cm" style:auto-text-indent="false" style:page-number="auto" fo:background-color="transparent">
        <style:tab-stops/>
      </style:paragraph-properties>
      <style:text-properties style:font-name="新細明體" style:font-size-complex="12pt" fo:hyphenate="false"/>
    </style:style>
    <style:style style:name="P29" style:family="paragraph" style:parent-style-name="Text_20_body" style:master-page-name="">
      <loext:graphic-properties draw:fill="none"/>
      <style:paragraph-properties fo:margin-left="3cm" fo:margin-right="-0.3cm" fo:line-height="0.882cm" fo:orphans="0" fo:widows="0" fo:hyphenation-ladder-count="no-limit" fo:text-indent="-2.799cm" style:auto-text-indent="false" style:page-number="auto" fo:background-color="transparent">
        <style:tab-stops/>
      </style:paragraph-properties>
      <style:text-properties style:font-name="新細明體" style:font-size-complex="12pt" fo:hyphenate="false"/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新細明體" fo:font-weight="bold" style:font-weight-asian="bold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1.199cm" fo:margin-right="-0.3cm" fo:line-height="0.882cm" fo:orphans="0" fo:widows="0" fo:hyphenation-ladder-count="no-limit" fo:text-indent="-1.401cm" style:auto-text-indent="false" style:page-number="auto" fo:background-color="transparent">
        <style:tab-stops/>
      </style:paragraph-properties>
      <style:text-properties style:font-name="新細明體" style:font-size-complex="12pt" fo:hyphenate="false"/>
    </style:style>
    <style:style style:name="P32" style:family="paragraph" style:parent-style-name="Text_20_body" style:master-page-name="">
      <loext:graphic-properties draw:fill="none"/>
      <style:paragraph-properties fo:margin-left="1.401cm" fo:margin-right="-0.3cm" fo:line-height="0.882cm" fo:orphans="0" fo:widows="0" fo:hyphenation-ladder-count="no-limit" fo:text-indent="-1.499cm" style:auto-text-indent="false" style:page-number="auto" fo:background-color="transparent">
        <style:tab-stops/>
      </style:paragraph-properties>
      <style:text-properties style:font-name="新細明體" style:font-size-complex="12pt" fo:hyphenate="false"/>
    </style:style>
    <style:style style:name="P33" style:family="paragraph" style:parent-style-name="清單段落" style:list-style-name="L1" style:master-page-name="">
      <loext:graphic-properties draw:fill="none"/>
      <style:paragraph-properties fo:margin-left="0cm" fo:margin-right="-0.3cm" fo:line-height="0.882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新細明體" fo:font-weight="bold" style:font-weight-asian="bold" style:font-size-complex="12pt" fo:hyphenate="false"/>
    </style:style>
    <style:style style:name="T1" style:family="text">
      <style:text-properties style:font-name="新細明體" style:font-size-complex="12pt"/>
    </style:style>
    <style:style style:name="T2" style:family="text">
      <style:text-properties style:font-name="新細明體" style:font-size-complex="12pt" style:font-weight-complex="bold"/>
    </style:style>
    <style:style style:name="T3" style:family="text">
      <style:text-properties style:font-name="新細明體" style:letter-kerning="false" style:font-size-complex="12pt" style:font-weight-complex="bold"/>
    </style:style>
    <style:style style:name="T4" style:family="text">
      <style:text-properties style:font-name="新細明體" fo:font-weight="bold" style:font-weight-asian="bold" style:font-size-complex="12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111年度世界書香日系列活動熱鬧登場</text:p>
      <text:p text:style-name="P1"><text:span text:style-name="預設段落字型"><text:span text:style-name="T1">本校圖書館</text:span></text:span><text:span text:style-name="預設段落字型"><text:span text:style-name="T2">為慶祝111年度世界書香日(版權日)</text:span></text:span><text:span text:style-name="預設段落字型"><text:span text:style-name="T1">，特訂於111年4月22日(星期五)起至12月31日(星期六)止舉辦一系列閱讀推廣活動，以鼓勵本校教職員生善加利用圖書館資源，親近圖書館，進而愛上圖書館，並提升圖書館館藏資源使用率，</text:span></text:span><text:span text:style-name="預設段落字型"><text:span text:style-name="T3">增加進館人數，並開發潛在讀者群，</text:span></text:span><text:span text:style-name="預設段落字型"><text:span text:style-name="T1">落實圖書館為校園大書房之經營理念。活動內容豐富而多元，包括：</text:span></text:span></text:p>
      <text:list xml:id="list5854056339251222666" text:style-name="L1">
        <text:list-header>
          <text:p text:style-name="P33">(一)電子資源one on one現場教學活動 <text:s/></text:p>
        </text:list-header>
      </text:list>
      <text:p text:style-name="P4"><text:span text:style-name="預設段落字型"><text:span text:style-name="T1">時 <text:s text:c="3"/>間：111年4月22日(星期五)9：30-16：30</text:span></text:span></text:p>
      <text:p text:style-name="P2"><text:s text:c="3"/>地 <text:s text:c="3"/>點：圖書館1樓大廳</text:p>
      <text:p text:style-name="P5">實施目的：為鼓勵本校教職員生善加利用各類型電子資源，讓館藏資源 <text:s text:c="10"/>充分被利用，提高全校學術研究及閱讀風氣。</text:p>
      <text:p text:style-name="P6"><text:s/>實施方式：邀請7家電子資源廠商於1樓大廳設置攤位現場one on one教 <text:s text:c="10"/>學，現場並贈送精美紀念品乙份。</text:p>
      <text:p text:style-name="P7">(二)新書發表會 <text:s/></text:p>
      <text:p text:style-name="P9"><text:s text:c="3"/>時 <text:s text:c="3"/>間：111年4月22日(星期五)14：00-16:00</text:p>
      <text:p text:style-name="P12"><text:s/>地 <text:s text:c="3"/>點：圖書館6樓多媒體資源區</text:p>
      <text:p text:style-name="P13"><text:s/>實施目的：為建立人文藝術資源共享平台，傳承學術思想，鼓勵本校老 <text:s text:c="10"/>師學術創作能量，增進本校學術研究能見度。</text:p>
      <text:p text:style-name="P14"><text:s/>實施方式：邀請本校戲劇學系專任副教授徐之卉老師作《中國戲劇與劇 <text:s text:c="10"/>場史》新書分享。</text:p>
      <text:p text:style-name="P8">(三)萬方數據知識服務平台資料庫講座</text:p>
      <text:p text:style-name="P10"><text:s text:c="4"/>時 <text:s text:c="3"/>間：111年4月22日(星期五)10：00-12：00</text:p>
      <text:p text:style-name="P10"><text:s text:c="4"/>地 <text:s text:c="3"/>點：圖書館6樓多媒體資源區</text:p>
      <text:p text:style-name="P28"><text:soft-page-break/><text:s text:c="3"/>實施目的：為鼓勵本校教職員生善加利用圖書館電子資源，提高本校學術研究風氣，開發潛在讀者群。 </text:p>
      <text:p text:style-name="P3">(四)好書「e」起讀─「館藏電子書閱讀心得寫作比賽」活動</text:p>
      <text:p text:style-name="P2"><text:s text:c="5"/>時 <text:s text:c="3"/>間：111年4月22日(星期五)至7月31日(星期日)</text:p>
      <text:p text:style-name="P2"><text:s text:c="5"/>地 <text:s text:c="3"/>點：圖書館首頁(電子資源—館藏電子書)</text:p>
      <text:p text:style-name="P29"><text:s text:c="4"/>實施目的：為推廣館藏電子書閱讀風氣，鼓勵本校教職員生主動上網閱讀 <text:s text:c="12"/>及學習，以提升學校學術研究競爭力。</text:p>
      <text:p text:style-name="P15"><text:s text:c="5"/>參加對象：本校教職員生</text:p>
      <text:p text:style-name="P2"><text:s text:c="5"/>實施方式：</text:p>
      <text:p text:style-name="P32"><text:s text:c="6"/>1.作品撰寫格式：(1)字數限制：以一篇為限，字數最少600-1000字以內， 以A4紙張繕打，並檢附電子檔。(2)格式為直式橫書、中文、標楷體、14級字、25固定行高。</text:p>
      <text:p text:style-name="P31"><text:s text:c="6"/>2.獎勵辦法：取前三名及佳作五名，均可獲得獎狀及商品禮券，第一名 <text:s text:c="7"/>1,500元，第二名1,000元，第三名800元，佳作五名各500元作為獎 勵，並將得獎名單公佈於網頁，得獎作品將刊登於本館電子報供覽。</text:p>
      <text:p text:style-name="P7">(五)111年度圖書借閱冊數排行榜</text:p>
      <text:p text:style-name="P16"><text:s text:c="3"/>活動期間：111年1月1日(星期六)至12月31日(星期六)</text:p>
      <text:p text:style-name="P17"><text:s text:c="6"/>地 <text:s text:c="3"/>點：圖書館1樓大廳</text:p>
      <text:p text:style-name="P18"><text:s text:c="3"/>實施目的：為鼓勵本校教職員生踴躍到館借閱圖書，提升館藏資源使用率 <text:s/>及進館人次。</text:p>
      <text:p text:style-name="P19"><text:s text:c="6"/>實施方式：凡於活動期間借閱圖書冊數，經本館統計排行前10名者可獲得商品禮券(第一名1,500元商品禮券；第二名1,000元商品禮券；第三名800元商品禮券；第四至第十名各獲300元商品禮券)並可獲<text:soft-page-break/>頒獎狀乙紙，且將得獎名單公佈於網頁。</text:p>
      <text:p text:style-name="P11"><text:span text:style-name="預設段落字型"><text:span text:style-name="T4">(六)111年度電子資源使用次數排行榜</text:span></text:span></text:p>
      <text:p text:style-name="P16"><text:s text:c="3"/>活動期間：111年1月1日(星期六)至12月31日(星期六)</text:p>
      <text:p text:style-name="P16"><text:s text:c="3"/>地 <text:s text:c="3"/>點：圖書館</text:p>
      <text:p text:style-name="P20"><text:s text:c="2"/>實施目的：為鼓勵本校教職員生踴躍到館或在家使用本館電子資源，提升電子資源使用率及進館人次。</text:p>
      <text:p text:style-name="P21"><text:s text:c="3"/>實施方式：凡於活動期間使用電子資源次數，經本館統計排行前10名者可獲得商品禮券(第一名1,500元商品禮券；第二名1,000元商品禮券；第三名800元商品禮券；第四至第十名各獲300元商品禮券)並可獲頒獎狀乙紙，且將得獎名單公佈於網頁。</text:p>
      <text:p text:style-name="P7">(七)過刊及複本圖書贈送活動</text:p>
      <text:p text:style-name="P22">活動期間：111年4月22日(星期五)至 6月30日(星期四)</text:p>
      <text:p text:style-name="P23"><text:s text:c="4"/>地 <text:s text:c="3"/>點：圖書館1樓大廳</text:p>
      <text:p text:style-name="P24"><text:s text:c="4"/>實施目的：讓過刊及讀者贈送之複本圖書資源再利用，讓好書齊分享，書香滿 <text:s/>校園，進而提倡校園閱讀風氣。 </text:p>
      <text:p text:style-name="P25"><text:s text:c="4"/>實施方式：活動期間提供教職員生免費自由登記取閱，送完為止。 <text:s/></text:p>
      <text:p text:style-name="P27"/>
      <text:p text:style-name="P26"><text:span text:style-name="預設段落字型"><text:span text:style-name="T1">歡迎本校教職員生踴躍共襄盛舉，一起來撰寫、共讀、共賞、共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呂允在</meta:initial-creator>
    <meta:creation-date>2022-04-18T03:27:00Z</meta:creation-date>
    <dc:date>2022-04-18T15:25:30.539000000</dc:date>
    <meta:editing-cycles>11</meta:editing-cycles>
    <meta:editing-duration>PT24M49S</meta:editing-duration>
    <meta:document-statistic meta:table-count="0" meta:image-count="0" meta:object-count="0" meta:page-count="3" meta:paragraph-count="40" meta:word-count="1369" meta:character-count="1722" meta:non-whitespace-character-count="1496"/>
    <meta:template xlink:type="simple" xlink:actuate="onRequest" xlink:title="" xlink:href="Normal"/>
  </office:meta>
</office:document-meta>
</file>